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0693in" fo:margin-bottom="0.0693in" style:text-autospace="none">
        <style:tab-stops/>
      </style:paragraph-properties>
    </style:style>
    <style:style style:name="P2" style:family="paragraph" style:parent-style-name="Standard" style:master-page-name="Standard">
      <style:paragraph-properties fo:margin-top="0.0693in" fo:margin-bottom="0.0693in" style:page-number="auto" fo:keep-with-next="always"/>
    </style:style>
    <style:style style:name="T1" style:family="text">
      <style:text-properties fo:color="#0000ff" style:text-underline-style="solid" style:text-underline-width="auto" style:text-underline-color="font-color"/>
    </style:style>
    <style:style style:name="T2" style:family="text">
      <style:text-properties fo:color="#0000ff"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style:font-name="Arial" fo:font-size="10pt" style:font-name-asian="Arial"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www.fm3buddhamachine.com/site/?p=93"><text:span text:style-name="T2">SECRETS of the BUDDHA MACHINE! (part 1)</text:span></text:a></text:p>
      <text:p text:style-name="P1">The insiders guide to the names and origins of the nine Buddha Machine loops:</text:p>
      <text:p text:style-name="P1">1 "Horse" ("Ma") is languid and almost cinematic, slowly shifting back and forth between two main tones. Ma - abbreviation for Matouqin, a mongolian instrument called the “horse head fiddle.” Recorded at a studio in northeast Beijing in 2002. Originally used on tour in Europe 2004 (and possibly as early as 2002 in Rome). Appears on the CD release <text:a xlink:type="simple" xlink:href="http://www.staalplaat.com/search/catalog/14399"><text:span text:style-name="T1">FM3 - Mort Aux Vaches</text:span></text:a> (Staalplaat 2005). </text:p>
      <text:p text:style-name="P1">2. "Gu Zhang" (a 21-stringed Chinese instrument) also shifts back and forth between two short movements, played on Gu Zhang I'm assuming. 2. Zheng - abbreviation for Gu Zheng, better known in the west as the Koto. Recorded in Hong Kong in 2001 or thereabouts. Used extensively on tour in Europe in 2004-05 as our “opening song,” played on loop while the audience entered the performance space. Appears on the CD release <text:a xlink:type="simple" xlink:href="http://www.staalplaat.com/search/catalog/14399"><text:span text:style-name="T1">FM3 - Mort Aux Vaches</text:span></text:a> (Staalplaat 2005) and is the basis of the song “Zheng” on the <text:a xlink:type="simple" xlink:href="http://www.pandemoniumrecords.com/bip-hop/catalog/g_07.htm"><text:span text:style-name="T1">Bip-Hop Generation vol.7 compilation</text:span></text:a> (Bip-Hop 2004). Can also be found on various live bootleg recordings.</text:p>
      <text:p text:style-name="P1">3 "Sheng," but this is the first track which seems to have more than a couple notes including a background accompaniment, slightly resembling a mouth harp. Sheng - the Chinese mouth organ. Better known in the west as the Sho. Recorded in Beijing circa 2002. Used for our live performances in the Louvre in 2004. Also used sparingly on tour in Europe 2004. Unlike other Buddha Machine loops, Sheng features a beat and the noise of a child shouting. The child was running around the studio during the recording, and the beat was a chinese Pipa, digitally processed and added during our live Louvre set. Appears on the CD release <text:a xlink:type="simple" xlink:href="http://www.staalplaat.com/search/catalog/14399"><text:span text:style-name="T1">FM3 - Mort Aux Vaches</text:span></text:a> (Staalplaat 2005).</text:p>
      <text:p text:style-name="P1">4 "B1" is simply a chord which could be performed on a keyboard instrument repeated over and over again. </text:p>
      <text:p text:style-name="P1">5 "Goat," is a short and spritely melody performed by or mimics a wind instrument, at least an instrument that can only play one note at a time, however it's put through delays and could just as easily be entirely electronic. </text:p>
      <text:p text:style-name="P1">6 "Xiao," which is an instrument made of bamboo with an over 2,000 year old history. Once again the melody is short, this time consisting of only three notes, but it's a descending melody and noticably more reserved than its predecessor. </text:p>
      <text:p text:style-name="P1">7 "Zhoun" is only two delay soaked notes</text:p>
      <text:p text:style-name="P1">8 "B2," isn't much like "B1," except for the origins of the sounds are difficult to pinpoint as they're complex: the loop is longer, and there are more sound sources in the entire mix. </text:p>
      <text:p text:style-name="P1">9 The final track, "Dance," isn't much of a dance and actually gets quite annoy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ECRETS of the BUDDHA MACHINE</dc:title>
    <meta:initial-creator>Tim Scott</meta:initial-creator>
    <dc:creator>Tim Scott</dc:creator>
    <meta:creation-date>2006-12-22T10:19:00</meta:creation-date>
    <dc:date>2007-01-08T13:32:00</dc:date>
    <meta:generator>OpenOffice.org/3.0$Win32 OpenOffice.org_project/300m15$Build-9379</meta:generator>
  </office:meta>
</office:document-meta>
</file>