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olas" fo:font-size="10.5pt" style:font-size-asian="10.5pt" style:font-size-complex="10.5pt"/>
    </style:style>
    <style:style style:name="P2" style:family="paragraph" style:parent-style-name="Standard">
      <style:text-properties style:font-name="Consolas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 Stylesheet v41 */</text:p>
      <text:p text:style-name="P1">/* */</text:p>
      <text:p text:style-name="P1">/* Last edited 2022-03-19 */</text:p>
      <text:p text:style-name="P1">/* Compared to v39: fixed up the messed up menu in the top area when I added more categories.*/</text:p>
      <text:p text:style-name="P1"/>
      <text:p text:style-name="P1">/* */</text:p>
      <text:p text:style-name="P1">body {</text:p>
      <text:p text:style-name="P1"><text:tab/>font-family: Calibri, Verdana, Tahoma, Helvetica, Arial, sans-serif;</text:p>
      <text:p text:style-name="P1"><text:tab/>text-align: left;</text:p>
      <text:p text:style-name="P1"><text:tab/>margin: 0;</text:p>
      <text:p text:style-name="P1">}</text:p>
      <text:p text:style-name="P1"/>
      <text:p text:style-name="P1">img {</text:p>
      <text:p text:style-name="P1"><text:tab/>border: solid 1px #999;</text:p>
      <text:p text:style-name="P1"><text:tab/>margin: 5px;</text:p>
      <text:p text:style-name="P1"><text:tab/>padding: 5px;</text:p>
      <text:p text:style-name="P1">}</text:p>
      <text:p text:style-name="P1"/>
      <text:p text:style-name="P1">#wpstats {</text:p>
      <text:p text:style-name="P1"><text:tab/>position: absolute;</text:p>
      <text:p text:style-name="P1"><text:tab/>top: -99px;</text:p>
      <text:p text:style-name="P1">}</text:p>
      <text:p text:style-name="P1"/>
      <text:p text:style-name="P1">#wrapper {</text:p>
      <text:p text:style-name="P1"><text:tab/>width: 1000px;</text:p>
      <text:p text:style-name="P1"><text:tab/>height: 100%;</text:p>
      <text:p text:style-name="P1"><text:tab/>background: #966 0 repeat-y;</text:p>
      <text:p text:style-name="P1"><text:tab/>clear: both;</text:p>
      <text:p text:style-name="P1"><text:tab/>overflow: hidden;</text:p>
      <text:p text:style-name="P1"><text:tab/>font-size: 11px;</text:p>
      <text:p text:style-name="P1"><text:tab/>border-left: solid 2px #000;</text:p>
      <text:p text:style-name="P1"><text:tab/>border-right: solid 2px #000;</text:p>
      <text:p text:style-name="P1"><text:tab/>margin: auto;</text:p>
      <text:p text:style-name="P1"><text:tab/>padding: 0;</text:p>
      <text:p text:style-name="P1">}</text:p>
      <text:p text:style-name="P1"/>
      <text:p text:style-name="P1">#header {</text:p>
      <text:p text:style-name="P1">/*<text:tab/>border-bottom: solid 3px #ffc; */</text:p>
      <text:p text:style-name="P1"><text:tab/>background: url('http://ccmw.files.wordpress.com/2009/01/oval-crow-caw-4-e1272416924902.png') no-repeat;</text:p>
      <text:p text:style-name="P1"><text:tab/>background-position: 20px 9px;</text:p>
      <text:p text:style-name="P1"><text:tab/>background-color: #369;</text:p>
      <text:p text:style-name="P1"><text:tab/>text-align: center;</text:p>
      <text:p text:style-name="P1"><text:tab/>height: 135px;</text:p>
      <text:p text:style-name="P1"><text:tab/>width: 1000px;</text:p>
      <text:p text:style-name="P1"><text:tab/>display: block;</text:p>
      <text:p text:style-name="P1"><text:tab/>overflow: hidden;</text:p>
      <text:p text:style-name="P1"><text:tab/>margin: 0;</text:p>
      <text:p text:style-name="P1">}</text:p>
      <text:p text:style-name="P1"/>
      <text:p text:style-name="P1">#blog-title {</text:p>
      <text:p text:style-name="P1"><text:tab/>font-size: 4em;</text:p>
      <text:p text:style-name="P1"><text:tab/>margin: 10px 12px 2px;</text:p>
      <text:p text:style-name="P1">}</text:p>
      <text:p text:style-name="P1"/>
      <text:p text:style-name="P1">#blog-title a {</text:p>
      <text:p text:style-name="P1"><text:tab/>text-decoration: none;</text:p>
      <text:p text:style-name="P1">}</text:p>
      <text:p text:style-name="P1"/>
      <text:p text:style-name="P1">#blog-description {</text:p>
      <text:p text:style-name="P1"><text:tab/>font-size: 1.5em;</text:p>
      <text:p text:style-name="P1"><text:tab/>margin-right: 10px;</text:p>
      <text:p text:style-name="P1">}</text:p>
      <text:p text:style-name="P1"/>
      <text:p text:style-name="P1">#blog-title,#blog-title a,#blog-description {</text:p>
      <text:p text:style-name="P1"><text:tab/>font-family: arial, helvetica, sans-serif;</text:p>
      <text:p text:style-name="P1"><text:tab/>text-align: right;</text:p>
      <text:p text:style-name="P1"><text:tab/>color: #cff;</text:p>
      <text:p text:style-name="P1">}</text:p>
      <text:p text:style-name="P1"/>
      <text:p text:style-name="P1">#access {</text:p>
      <text:p text:style-name="P1"><text:tab/>background: #ccf;</text:p>
      <text:p text:style-name="P1"><text:tab/>height: 60px;</text:p>
      <text:p text:style-name="P1">}</text:p>
      <text:p text:style-name="P1"/>
      <text:p text:style-name="P1">#menu {</text:p>
      <text:p text:style-name="P1"><text:tab/>font-size: 1.2em;</text:p>
      <text:p text:style-name="P1"><text:tab/>width: 1000px;</text:p>
      <text:p text:style-name="P1"><text:tab/>height: 60px;</text:p>
      <text:p text:style-name="P1"><text:tab/>background: #CCF;</text:p>
      <text:p text:style-name="P1"><text:tab/>clear: none;</text:p>
      <text:p text:style-name="P1"><text:tab/>padding-top: 10px;</text:p>
      <text:p text:style-name="P1"><text:tab/>border: none;</text:p>
      <text:p text:style-name="P1"><text:tab/>margin: 0;</text:p>
      <text:p text:style-name="P1">}</text:p>
      <text:p text:style-name="P1"/>
      <text:p text:style-name="P1">div.menu ul {</text:p>
      <text:p text:style-name="P1"><text:tab/>height: 20px;</text:p>
      <text:p text:style-name="P1"><text:tab/>margin: 2px 0 0;</text:p>
      <text:p text:style-name="P1"><text:tab/>padding-top: 10px;</text:p>
      <text:p text:style-name="P1"><text:tab/>list-style-type: none;</text:p>
      <text:p text:style-name="P1">}</text:p>
      <text:p text:style-name="P1"/>
      <text:p text:style-name="P1">div.menu ul li.page_item {</text:p>
      <text:p text:style-name="P1"><text:tab/>color: #966;</text:p>
      <text:p text:style-name="P1"><text:tab/>float: left;</text:p>
      <text:p text:style-name="P1"><text:tab/>width: 100px;</text:p>
      <text:p text:style-name="P1"><text:tab/>background-color: #CCF;</text:p>
      <text:p text:style-name="P1"><text:tab/>padding: 0px 5px 10px 20px;</text:p>
      <text:p text:style-name="P1">}</text:p>
      <text:p text:style-name="P1"/>
      <text:p text:style-name="P1">div div.menu &gt; ul &gt; li.page_item a {</text:p>
      <text:p text:style-name="P1"><text:tab/>color: #CFF;</text:p>
      <text:p text:style-name="P1"><text:tab/>display: inline;</text:p>
      <text:p text:style-name="P1"><text:tab/>border: 2px solid #369;</text:p>
      <text:p text:style-name="P1"><text:tab/>background-color: #099;</text:p>
      <text:p text:style-name="P1"><text:tab/>text-decoration: none;</text:p>
      <text:p text:style-name="P1"><text:tab/>padding: 0 5px 5px;</text:p>
      <text:p text:style-name="P1">}</text:p>
      <text:p text:style-name="P1"/>
      <text:p text:style-name="P1">div.menu &gt; ul li a:hover {</text:p>
      <text:p text:style-name="P1"><text:tab/>color: #369;</text:p>
      <text:p text:style-name="P1"><text:tab/>background-color: #FF9;</text:p>
      <text:p text:style-name="P1">}</text:p>
      <text:p text:style-name="P1"/>
      <text:p text:style-name="P1">div.menu ul li ul {</text:p>
      <text:p text:style-name="P1"><text:tab/>display: none;</text:p>
      <text:p text:style-name="P1"><text:tab/>visibility: hidden;</text:p>
      <text:p text:style-name="P1">}</text:p>
      <text:p text:style-name="P1"/>
      <text:p text:style-name="P1">div.menu ul li ul li a {</text:p>
      <text:p text:style-name="P1"><text:tab/>display: none;</text:p>
      <text:p text:style-name="P1"><text:tab/>visibility: hidden;</text:p>
      <text:p text:style-name="P1">}</text:p>
      <text:p text:style-name="P1"/>
      <text:p text:style-name="P1">/* .page-item-852 {</text:p>
      <text:p text:style-name="P1"><text:tab/>display: none;</text:p>
      <text:p text:style-name="P1">}</text:p>
      <text:p text:style-name="P1">*/</text:p>
      <text:p text:style-name="P1">/*<text:tab/>The next clause creates some fancy highlighting of the </text:p>
      <text:p text:style-name="P1">*<text:tab/>current page in the right hand sidebar.</text:p>
      <text:p text:style-name="P1">*/</text:p>
      <text:p text:style-name="P1">li.current_page_item {</text:p>
      <text:p text:style-name="P1"><text:tab/>color: #966;</text:p>
      <text:p text:style-name="P1"><text:tab/>font-weight: bold;</text:p>
      <text:p text:style-name="P1"><text:tab/>border: none;</text:p>
      <text:p text:style-name="P1"><text:tab/>background: #FFFF99;</text:p>
      <text:p text:style-name="P1">}</text:p>
      <text:p text:style-name="P1"/>
      <text:p text:style-name="P1">div#primary li.current_page_item ul li a {</text:p>
      <text:p text:style-name="P1"><text:tab/>border: solid 1px #369;</text:p>
      <text:p text:style-name="P1"><text:tab/>background: #FFC0CB;</text:p>
      <text:p text:style-name="P1">}</text:p>
      <text:p text:style-name="P1"/>
      <text:p text:style-name="P1">/* div.menu ul li.current_page_item a {</text:p>
      <text:p text:style-name="P1"><text:tab/>color: #966;</text:p>
      <text:p text:style-name="P1"><text:tab/>font-weight: bold;</text:p>
      <text:p text:style-name="P1"><text:tab/>border: thin solid #0EE;<text:tab/> <text:s text:c="2"/></text:p>
      <text:p text:style-name="P1"><text:tab/>background: #FFFF99;</text:p>
      <text:p text:style-name="P1">}</text:p>
      <text:p text:style-name="P1">*/</text:p>
      <text:p text:style-name="P1">.sticky .published {</text:p>
      <text:p text:style-name="P1"><text:tab/>display: none;</text:p>
      <text:p text:style-name="P1">}</text:p>
      <text:p text:style-name="P1"/>
      <text:p text:style-name="P1">#content h2.entry-title {</text:p>
      <text:p text:style-name="P1"><text:tab/>color: #800080;</text:p>
      <text:p text:style-name="P1"><text:tab/>background: #ff9;</text:p>
      <text:p text:style-name="P1"><text:tab/>font-size: 1.5em;</text:p>
      <text:p text:style-name="P1"><text:tab/>line-height: 140%;</text:p>
      <text:p text:style-name="P1"><text:tab/>border: thin solid #369;</text:p>
      <text:p text:style-name="P1"><text:tab/>margin: 0 0 15px;</text:p>
      <text:p text:style-name="P1"><text:tab/>padding: 0 0 5px 10px;</text:p>
      <text:p text:style-name="P1">}</text:p>
      <text:p text:style-name="P1"/>
      <text:p text:style-name="P1">#content h2.entry-title a {</text:p>
      <text:p text:style-name="P1"><text:tab/>text-decoration: none;</text:p>
      <text:p text:style-name="P1"><text:tab/>color: #800000;</text:p>
      <text:p text:style-name="P1">}</text:p>
      <text:p text:style-name="P1"/>
      <text:p text:style-name="P1">#container {</text:p>
      <text:p text:style-name="P1"><text:tab/>background-color: #099;</text:p>
      <text:p text:style-name="P1"><text:tab/>width: 100%;</text:p>
      <text:p text:style-name="P1"><text:tab/>float: left;</text:p>
      <text:p text:style-name="P1"><text:tab/>clear: both;</text:p>
      <text:p text:style-name="P1"><text:tab/>overflow: hidden;</text:p>
      <text:p text:style-name="P1">}</text:p>
      <text:p text:style-name="P1"/>
      <text:p text:style-name="P1">#content {</text:p>
      <text:p text:style-name="P1"><text:tab/>background-color: #966;</text:p>
      <text:p text:style-name="P1"><text:tab/>line-height: 150%;</text:p>
      <text:p text:style-name="P1"><text:tab/>width: 572px;</text:p>
      <text:p text:style-name="P1"><text:tab/>height: 750px;</text:p>
      <text:p text:style-name="P1"><text:tab/>overflow: auto;</text:p>
      <text:p text:style-name="P1"><text:tab/>color: #ff9;</text:p>
      <text:p text:style-name="P1"><text:tab/>border-right: 3px solid #ffc;</text:p>
      <text:p text:style-name="P1"><text:tab/>border-left: 3px solid #ffc;</text:p>
      <text:p text:style-name="P1"><text:tab/>margin: 0 0 0 202px;</text:p>
      <text:p text:style-name="P1"><text:tab/>padding: 10px;</text:p>
      <text:p text:style-name="P1">}</text:p>
      <text:p text:style-name="P1"/>
      <text:p text:style-name="P1">#content h1 {</text:p>
      <text:p text:style-name="P1"><text:tab/>color: #FF9;</text:p>
      <text:p text:style-name="P1"><text:tab/>font-size: 1.8em;</text:p>
      <text:p text:style-name="P1">}</text:p>
      <text:p text:style-name="P1"/>
      <text:p text:style-name="P1">#content h2 {</text:p>
      <text:p text:style-name="P1"><text:tab/>color: #FF9;</text:p>
      <text:p text:style-name="P1"><text:tab/>font-size: 1.6em;</text:p>
      <text:p text:style-name="P1"><text:tab/>margin: 0 0 15px;</text:p>
      <text:p text:style-name="P1"><text:tab/>padding: 0;</text:p>
      <text:p text:style-name="P1">}</text:p>
      <text:p text:style-name="P1"/>
      <text:p text:style-name="P1">#content h3 {</text:p>
      <text:p text:style-name="P1"><text:tab/>font-size: 1.2em;</text:p>
      <text:p text:style-name="P1"><text:tab/>margin: 0 0 15px;</text:p>
      <text:p text:style-name="P1"><text:tab/>padding: 0;</text:p>
      <text:p text:style-name="P1">}</text:p>
      <text:p text:style-name="P1"/>
      <text:p text:style-name="P1">#content h4 {</text:p>
      <text:p text:style-name="P1"><text:tab/>font-size: .9em;</text:p>
      <text:p text:style-name="P1"><text:tab/>margin: 0 0 15px;</text:p>
      <text:p text:style-name="P1"><text:tab/>padding: 0;</text:p>
      <text:p text:style-name="P1">}</text:p>
      <text:p text:style-name="P1"/>
      <text:p text:style-name="P1">#content a:link {</text:p>
      <text:p text:style-name="P1"><text:tab/>color: #FF9;</text:p>
      <text:p text:style-name="P1"><text:tab/>text-decoration: underline;</text:p>
      <text:p text:style-name="P1">}</text:p>
      <text:p text:style-name="P1"/>
      <text:p text:style-name="P1">#content a:hover {</text:p>
      <text:p text:style-name="P1"><text:tab/>font-weight: bold;</text:p>
      <text:p text:style-name="P1"><text:tab/>color: #FF9;</text:p>
      <text:p text:style-name="P1"><text:tab/>text-decoration: underline;</text:p>
      <text:p text:style-name="P1">}</text:p>
      <text:p text:style-name="P1"/>
      <text:p text:style-name="P1">#content a:visited {</text:p>
      <text:p text:style-name="P1"><text:tab/>color: #CFF;</text:p>
      <text:p text:style-name="P1"><text:tab/>text-decoration: underline;</text:p>
      <text:p text:style-name="P1">}</text:p>
      <text:p text:style-name="P1"/>
      <text:p text:style-name="P1">#content pre,#content code {</text:p>
      <text:p text:style-name="P1"><text:tab/>font: normal 1.2em 'Lucida Console', 'Courier New', Courier, Fixed, monospace;</text:p>
      <text:p text:style-name="P1"><text:tab/>color: #CCC;</text:p>
      <text:p text:style-name="P1">}</text:p>
      <text:p text:style-name="P1"/>
      <text:p text:style-name="P1">#content pre {</text:p>
      <text:p text:style-name="P1"><text:tab/>border: solid 1px #000;</text:p>
      <text:p text:style-name="P1"><text:tab/>font-size: 12px;</text:p>
      <text:p text:style-name="P1"><text:tab/>overflow: auto;</text:p>
      <text:p text:style-name="P1"><text:tab/>width: 520px;</text:p>
      <text:p text:style-name="P1"><text:tab/>height: 200px;</text:p>
      <text:p text:style-name="P1"><text:tab/>margin: 5px 15px;</text:p>
      <text:p text:style-name="P1"><text:tab/>padding: 5px;</text:p>
      <text:p text:style-name="P1">}</text:p>
      <text:p text:style-name="P1"/>
      <text:p text:style-name="P1">#nav-above {</text:p>
      <text:p text:style-name="P1"><text:tab/>display: none;</text:p>
      <text:p text:style-name="P1">}</text:p>
      <text:p text:style-name="P1"/>
      <text:p text:style-name="P1">#nav-below {</text:p>
      <text:p text:style-name="P1"><text:tab/>clear: both;</text:p>
      <text:p text:style-name="P1"><text:tab/>overflow: hidden;</text:p>
      <text:p text:style-name="P1"><text:tab/>margin: 20px auto;</text:p>
      <text:p text:style-name="P1">}</text:p>
      <text:p text:style-name="P1"/>
      <text:p text:style-name="P1">#primary,#secondary {</text:p>
      <text:p text:style-name="P1"><text:tab/>width: 180px;</text:p>
      <text:p text:style-name="P1"><text:tab/>background: #099;</text:p>
      <text:p text:style-name="P1"><text:tab/>color: #ff9;</text:p>
      <text:p text:style-name="P1"><text:tab/>padding: 5px 10px;</text:p>
      <text:p text:style-name="P1"><text:tab/>height: 750px;</text:p>
      <text:p text:style-name="P1">/* added in v28 and reorganized #primary and #secondary */</text:p>
      <text:p text:style-name="P1">}</text:p>
      <text:p text:style-name="P1"/>
      <text:p text:style-name="P1">#primary {</text:p>
      <text:p text:style-name="P1"><text:tab/>overflow-x: hidden;</text:p>
      <text:p text:style-name="P1"><text:tab/>overflow-y: scroll;</text:p>
      <text:p text:style-name="P1"><text:tab/>float: left;</text:p>
      <text:p text:style-name="P1"><text:tab/>margin: 0 0 0 -1000px;</text:p>
      <text:p text:style-name="P1">}</text:p>
      <text:p text:style-name="P1"/>
      <text:p text:style-name="P1">#secondary {</text:p>
      <text:p text:style-name="P1"><text:tab/>overflow: hidden;</text:p>
      <text:p text:style-name="P1"><text:tab/>float: right;</text:p>
      <text:p text:style-name="P1"><text:tab/>margin: 0 0 0 -200px;</text:p>
      <text:p text:style-name="P1">}</text:p>
      <text:p text:style-name="P1"/>
      <text:p text:style-name="P1">#primary h3,#secondary h3 {</text:p>
      <text:p text:style-name="P1"><text:tab/>color: #ff9;</text:p>
      <text:p text:style-name="P1"><text:tab/>text-align: center;</text:p>
      <text:p text:style-name="P1"><text:tab/>font-size: 1.2em;</text:p>
      <text:p text:style-name="P1"><text:tab/>margin: 10px auto 5px;</text:p>
      <text:p text:style-name="P1"><text:tab/>padding: 0;</text:p>
      <text:p text:style-name="P1">}</text:p>
      <text:p text:style-name="P1"/>
      <text:p text:style-name="P1">#primary a,#secondary a {</text:p>
      <text:p text:style-name="P1"><text:tab/>text-decoration: none;</text:p>
      <text:p text:style-name="P1">}</text:p>
      <text:p text:style-name="P1"/>
      <text:p text:style-name="P1">#primary ul,#secondary ul {</text:p>
      <text:p text:style-name="P1"><text:tab/>margin: 0;</text:p>
      <text:p text:style-name="P1"><text:tab/>padding: 0;</text:p>
      <text:p text:style-name="P1">}</text:p>
      <text:p text:style-name="P1"/>
      <text:p text:style-name="P1">#primary ul li,#secondary ul li {</text:p>
      <text:p text:style-name="P1"><text:tab/>list-style-type: none;</text:p>
      <text:p text:style-name="P1">}</text:p>
      <text:p text:style-name="P1"/>
      <text:p text:style-name="P1">#secondary ul li a {</text:p>
      <text:p text:style-name="P1"><text:tab/>border-width: thin;</text:p>
      <text:p text:style-name="P1">}</text:p>
      <text:p text:style-name="P1"/>
      <text:p text:style-name="P1">#secondary ul li ul li a {</text:p>
      <text:p text:style-name="P1"><text:tab/>border: none;</text:p>
      <text:p text:style-name="P1">}</text:p>
      <text:p text:style-name="P1"/>
      <text:p text:style-name="P1">#pages,#categories,#archives,#search,#meta,.linkcat,.widget {</text:p>
      <text:p text:style-name="P1"><text:tab/>border-bottom: dotted 1px #ccc;</text:p>
      <text:p text:style-name="P1"><text:tab/>padding: 0 0 10px;</text:p>
      <text:p text:style-name="P1">}</text:p>
      <text:p text:style-name="P1"/>
      <text:p text:style-name="P1">.textwidget {</text:p>
      <text:p text:style-name="P1"><text:tab/>color: #FF9;</text:p>
      <text:p text:style-name="P1">}</text:p>
      <text:p text:style-name="P1"/>
      <text:p text:style-name="P1">/*<text:tab/>“display:none” turns off a bunch of elements we don't care</text:p>
      <text:p text:style-name="P1"><text:tab/>about, such as blog comments (which this site does not use)</text:p>
      <text:p text:style-name="P1"><text:s/><text:tab/>etc.</text:p>
      <text:p text:style-name="P1">*/</text:p>
      <text:p text:style-name="P1">.meta h3 {</text:p>
      <text:p text:style-name="P1"><text:tab/>display: none;</text:p>
      <text:p text:style-name="P1">}</text:p>
      <text:p text:style-name="P1"/>
      <text:p text:style-name="P1">#rss-links {</text:p>
      <text:p text:style-name="P1"><text:tab/>display: none;</text:p>
      <text:p text:style-name="P1">}</text:p>
      <text:p text:style-name="P1"/>
      <text:p text:style-name="P1">#search {</text:p>
      <text:p text:style-name="P1"><text:tab/>display: none;</text:p>
      <text:p text:style-name="P1">}</text:p>
      <text:p text:style-name="P1"/>
      <text:p text:style-name="P1">.skip-link {</text:p>
      <text:p text:style-name="P1"><text:tab/>display: none;</text:p>
      <text:p text:style-name="P1">}</text:p>
      <text:p text:style-name="P1"/>
      <text:p text:style-name="P1">.cat-links,div.entry-meta &gt; span.meta-sep {</text:p>
      <text:p text:style-name="P1"><text:tab/>display: none;</text:p>
      <text:p text:style-name="P1">}</text:p>
      <text:p text:style-name="P1"/>
      <text:p text:style-name="P1">.comments-link {</text:p>
      <text:p text:style-name="P1"><text:tab/>display: none;</text:p>
      <text:p text:style-name="P1">}</text:p>
      <text:p text:style-name="P1"/>
      <text:p text:style-name="P1">#wp_tag_cloud a:hover,#tag_cloud a:hover {</text:p>
      <text:p text:style-name="P1"><text:tab/>text-decoration: underline;</text:p>
      <text:p text:style-name="P1">}</text:p>
      <text:p text:style-name="P1"/>
      <text:p text:style-name="P1">#wp-calendar {</text:p>
      <text:p text:style-name="P1"><text:tab/>margin: auto;</text:p>
      <text:p text:style-name="P1">}</text:p>
      <text:p text:style-name="P1"/>
      <text:p text:style-name="P1">#archives select {</text:p>
      <text:p text:style-name="P1"><text:tab/>width: 170px;</text:p>
      <text:p text:style-name="P1"><text:tab/>height: auto;</text:p>
      <text:p text:style-name="P1"><text:tab/>overflow: hidden;</text:p>
      <text:p text:style-name="P1">}</text:p>
      <text:p text:style-name="P1"/>
      <text:p text:style-name="P1">#archives select,#archives option {</text:p>
      <text:p text:style-name="P1"><text:tab/>border: solid 1px #999;</text:p>
      <text:p text:style-name="P1"><text:tab/>background: #777;</text:p>
      <text:p text:style-name="P1"><text:tab/>color: #DDD;</text:p>
      <text:p text:style-name="P1"><text:tab/>font-size: 90%;</text:p>
      <text:p text:style-name="P1">}</text:p>
      <text:p text:style-name="P1"/>
      <text:p text:style-name="P1">#footer {</text:p>
      <text:p text:style-name="P1"><text:tab/>clear: both;</text:p>
      <text:p text:style-name="P1"><text:tab/>height: 35px;</text:p>
      <text:p text:style-name="P1"><text:tab/>text-align: center;</text:p>
      <text:p text:style-name="P1"><text:tab/>background: #717171;</text:p>
      <text:p text:style-name="P1"><text:tab/>border-top: solid 2px #999;</text:p>
      <text:p text:style-name="P1"><text:tab/>border-bottom: solid 1px #333;</text:p>
      <text:p text:style-name="P1"><text:tab/>color: #FFF;</text:p>
      <text:p text:style-name="P1"><text:tab/>margin: 0;</text:p>
      <text:p text:style-name="P1"><text:tab/>padding: 10px 0 0;</text:p>
      <text:p text:style-name="P1">}</text:p>
      <text:p text:style-name="P1"/>
      <text:p text:style-name="P1">#footer a {</text:p>
      <text:p text:style-name="P1"><text:tab/>color: #e9dfc6;</text:p>
      <text:p text:style-name="P1">}</text:p>
      <text:p text:style-name="P1"/>
      <text:p text:style-name="P1">.post {</text:p>
      <text:p text:style-name="P1"><text:tab/>clear: both;</text:p>
      <text:p text:style-name="P1"><text:tab/>overflow: hidden;</text:p>
      <text:p text:style-name="P1"><text:tab/>border-bottom: dotted 1px #CCC;</text:p>
      <text:p text:style-name="P1"><text:tab/>margin: 0 0 20px;</text:p>
      <text:p text:style-name="P1"><text:tab/>padding: 0 0 20px;</text:p>
      <text:p text:style-name="P1">}</text:p>
      <text:p text:style-name="P1"/>
      <text:p text:style-name="P1">.entry-meta {</text:p>
      <text:p text:style-name="P1"><text:tab/>font-size: 85%;</text:p>
      <text:p text:style-name="P1"><text:tab/>padding: 5px;</text:p>
      <text:p text:style-name="P1">}</text:p>
      <text:p text:style-name="P1"/>
      <text:p text:style-name="P1">.entry-date {</text:p>
      <text:p text:style-name="P1"><text:tab/>margin: -10px 0 15px;</text:p>
      <text:p text:style-name="P1"><text:tab/>padding: 0;</text:p>
      <text:p text:style-name="P1">}</text:p>
      <text:p text:style-name="P1"/>
      <text:p text:style-name="P1">.entry-date .published {</text:p>
      <text:p text:style-name="P1"><text:tab/>border: none;</text:p>
      <text:p text:style-name="P1"><text:tab/>font-size: 95%;</text:p>
      <text:p text:style-name="P1">}</text:p>
      <text:p text:style-name="P1"/>
      <text:p text:style-name="P1">.edit-link a {</text:p>
      <text:p text:style-name="P1"><text:tab/>color: #FFC0CB !important;</text:p>
      <text:p text:style-name="P1">}</text:p>
      <text:p text:style-name="P1"/>
      <text:p text:style-name="P1">.wp-smiley {</text:p>
      <text:p text:style-name="P1"><text:tab/>border: none;</text:p>
      <text:p text:style-name="P1"><text:tab/>margin: 0 4px;</text:p>
      <text:p text:style-name="P1">}</text:p>
      <text:p text:style-name="P1"/>
      <text:p text:style-name="P1">.nav-previous {</text:p>
      <text:p text:style-name="P1"><text:tab/>float: left;</text:p>
      <text:p text:style-name="P1">}</text:p>
      <text:p text:style-name="P1"/>
      <text:p text:style-name="P1">.nav-next {</text:p>
      <text:p text:style-name="P1"><text:tab/>float: right;</text:p>
      <text:p text:style-name="P1">}</text:p>
      <text:p text:style-name="P1"/>
      <text:p text:style-name="P1">.nav-previous,.nav-next {</text:p>
      <text:p text:style-name="P1"><text:tab/>margin: 5px 2px 10px;</text:p>
      <text:p text:style-name="P1">}</text:p>
      <text:p text:style-name="P1"/>
      <text:p text:style-name="P1">.form-textarea textarea,.form-submit input {</text:p>
      <text:p text:style-name="P1"><text:tab/>border: solid 1px #999;</text:p>
      <text:p text:style-name="P1"><text:tab/>background: #777;</text:p>
      <text:p text:style-name="P1"><text:tab/>color: #ddd;</text:p>
      <text:p text:style-name="P1">}</text:p>
      <text:p text:style-name="P1"/>
      <text:p text:style-name="P1">.unapproved {</text:p>
      <text:p text:style-name="P1"><text:tab/>background: #FFFBCC;</text:p>
      <text:p text:style-name="P1"><text:tab/>border: solid 1px #E6DB55;</text:p>
      <text:p text:style-name="P1"><text:tab/>display: block;</text:p>
      <text:p text:style-name="P1"><text:tab/>margin: 5px;</text:p>
      <text:p text:style-name="P1"><text:tab/>padding: 5px;</text:p>
      <text:p text:style-name="P1">}</text:p>
      <text:p text:style-name="P1"/>
      <text:p text:style-name="P1">.comment .avatar {</text:p>
      <text:p text:style-name="P1"><text:tab/>float: left;</text:p>
      <text:p text:style-name="P1"><text:tab/>margin: 0 5px 5px;</text:p>
      <text:p text:style-name="P1">}</text:p>
      <text:p text:style-name="P1"/>
      <text:p text:style-name="P1">.comment .fn {</text:p>
      <text:p text:style-name="P1"><text:tab/>float: left;</text:p>
      <text:p text:style-name="P1"><text:tab/>display: block;</text:p>
      <text:p text:style-name="P1"><text:tab/>margin: 5px 10px 0;</text:p>
      <text:p text:style-name="P1"><text:tab/>padding: 0;</text:p>
      <text:p text:style-name="P1">}</text:p>
      <text:p text:style-name="P1"/>
      <text:p text:style-name="P1">html &gt; body .comment .fn {</text:p>
      <text:p text:style-name="P1"><text:tab/>margin: 20px 10px 0;</text:p>
      <text:p text:style-name="P1">}</text:p>
      <text:p text:style-name="P1"/>
      <text:p text:style-name="P1">.bypostauthor {</text:p>
      <text:p text:style-name="P1"><text:tab/>background: #f2f0ec;</text:p>
      <text:p text:style-name="P1">}</text:p>
      <text:p text:style-name="P1"/>
      <text:p text:style-name="P1">.xoxo {</text:p>
      <text:p text:style-name="P1"><text:tab/>border: none;</text:p>
      <text:p text:style-name="P1"><text:tab/>overflow: hidden;</text:p>
      <text:p text:style-name="P1">}</text:p>
      <text:p text:style-name="P1"/>
      <text:p text:style-name="P1">.xoxo ul {</text:p>
      <text:p text:style-name="P1"><text:tab/>list-style: square outside !important;</text:p>
      <text:p text:style-name="P1">}</text:p>
      <text:p text:style-name="P1"/>
      <text:p text:style-name="P1">.xoxo .children,.xoxo .blogroll {</text:p>
      <text:p text:style-name="P1"><text:tab/>border: none;</text:p>
      <text:p text:style-name="P1">}</text:p>
      <text:p text:style-name="P1"/>
      <text:p text:style-name="P1">.children {</text:p>
      <text:p text:style-name="P1"><text:tab/>padding: 0 2px 5px 5px !important;</text:p>
      <text:p text:style-name="P1">}</text:p>
      <text:p text:style-name="P1"/>
      <text:p text:style-name="P1">/* The following is only for the Google AdWords campaign</text:p>
      <text:p text:style-name="P1">* <text:s/>page tables</text:p>
      <text:p text:style-name="P1">*/</text:p>
      <text:p text:style-name="P1">table {</text:p>
      <text:p text:style-name="P1"><text:tab/>table-layout: fixed;</text:p>
      <text:p text:style-name="P1"><text:tab/>margin: 0 0 20px;</text:p>
      <text:p text:style-name="P1">}</text:p>
      <text:p text:style-name="P1"/>
      <text:p text:style-name="P1">td {</text:p>
      <text:p text:style-name="P1"><text:tab/>border: solid 1px #999;</text:p>
      <text:p text:style-name="P1"><text:tab/>margin: 5px;</text:p>
      <text:p text:style-name="P1"><text:tab/>padding: 5px;</text:p>
      <text:p text:style-name="P1">}</text:p>
      <text:p text:style-name="P1"/>
      <text:p text:style-name="P1">table.submenu {</text:p>
      <text:p text:style-name="P1"><text:tab/>text-align: left;</text:p>
      <text:p text:style-name="P1">}</text:p>
      <text:p text:style-name="P1"/>
      <text:p text:style-name="P1">/*</text:p>
      <text:p text:style-name="P1"><text:tab/>The following are some experimental entries to try</text:p>
      <text:p text:style-name="P1"><text:tab/>to create a horizontal menu without using </text:p>
      <text:p text:style-name="P1"><text:tab/>Again it doesn't work the same on different browsers and</text:p>
      <text:p text:style-name="P1"><text:tab/>the only solution might be to go back to tables for all</text:p>
      <text:p text:style-name="P1"><text:tab/>Page menus again.</text:p>
      <text:p text:style-name="P1">*/</text:p>
      <text:p text:style-name="P1">ul.submenu {</text:p>
      <text:p text:style-name="P1"><text:tab/>border: solid 1px #999;</text:p>
      <text:p text:style-name="P1"><text:tab/>float: left;</text:p>
      <text:p text:style-name="P1"><text:tab/>width: 100%;</text:p>
      <text:p text:style-name="P1"><text:tab/>list-style-type: none;</text:p>
      <text:p text:style-name="P1"><text:tab/>background-color: purple;</text:p>
      <text:p text:style-name="P1"><text:tab/>margin: 0;</text:p>
      <text:p text:style-name="P1"><text:tab/>padding: 0;</text:p>
      <text:p text:style-name="P1">}</text:p>
      <text:p text:style-name="P1"/>
      <text:p text:style-name="P1">ul.submenu a {</text:p>
      <text:p text:style-name="P1"><text:tab/>float: left;</text:p>
      <text:p text:style-name="P1"><text:tab/>width: 6em;</text:p>
      <text:p text:style-name="P1"><text:tab/>text-decoration: none;</text:p>
      <text:p text:style-name="P1"><text:tab/>color: white;</text:p>
      <text:p text:style-name="P1"><text:tab/>background-color: purple;</text:p>
      <text:p text:style-name="P1"><text:tab/>border-right: 1px solid white;</text:p>
      <text:p text:style-name="P1"><text:tab/>padding: .2em .6em;</text:p>
      <text:p text:style-name="P1">}</text:p>
      <text:p text:style-name="P1"/>
      <text:p text:style-name="P1">/*</text:p>
      <text:p text:style-name="P1"><text:tab/>Here are some entries for the cool in-page player widgets</text:p>
      <text:p text:style-name="P1"><text:tab/>It gives more control to use them within tables</text:p>
      <text:p text:style-name="P1"><text:tab/>(The player seems to have an inherent width of about 265 – 275</text:p>
      <text:p text:style-name="P1"><text:tab/>px)</text:p>
      <text:p text:style-name="P1">*/</text:p>
      <text:p text:style-name="P1">table.player {</text:p>
      <text:p text:style-name="P1"><text:tab/>border-collapse: collapse;</text:p>
      <text:p text:style-name="P1"><text:tab/>border: thin solid #CCFFFF;</text:p>
      <text:p text:style-name="P1"><text:tab/>width: 300px;</text:p>
      <text:p text:style-name="P1">}</text:p>
      <text:p text:style-name="P1"/>
      <text:p text:style-name="P1">/*</text:p>
      <text:p text:style-name="P1">table.player * td {</text:p>
      <text:p text:style-name="P1"><text:tab/>background-color: #336699;</text:p>
      <text:p text:style-name="P1"><text:tab/>border: none;</text:p>
      <text:p text:style-name="P1">}</text:p>
      <text:p text:style-name="P1">*/</text:p>
      <text:p text:style-name="P1">#audioplayer1 {</text:p>
      <text:p text:style-name="P1"><text:tab/>width: 300px;</text:p>
      <text:p text:style-name="P1">}</text:p>
      <text:p text:style-name="P1"/>
      <text:p text:style-name="P1">.noborder * td,.noborder * img {</text:p>
      <text:p text:style-name="P1"><text:tab/>border: none;</text:p>
      <text:p text:style-name="P1">}</text:p>
      <text:p text:style-name="P1"/>
      <text:p text:style-name="P1">blockquote {</text:p>
      <text:p text:style-name="P1"><text:tab/>font-family: Calibri, Verdana, Tahoma, Helvetica, Arial, sans-serif;</text:p>
      <text:p text:style-name="P1"><text:tab/>font-style: italic;</text:p>
      <text:p text:style-name="P1"><text:tab/>text-align: left;</text:p>
      <text:p text:style-name="P1"><text:tab/>padding: 5px 10px;</text:p>
      <text:p text:style-name="P1">}</text:p>
      <text:p text:style-name="P1"/>
      <text:p text:style-name="P1">blockquote p {</text:p>
      <text:p text:style-name="P1"><text:tab/>margin: 0;</text:p>
      <text:p text:style-name="P1">}</text:p>
      <text:p text:style-name="P1"/>
      <text:p text:style-name="P1">div#sidebar_list {</text:p>
      <text:p text:style-name="P1"><text:tab/>color: #90EE90;</text:p>
      <text:p text:style-name="P1"><text:tab/>list-style-type: decimal !important;</text:p>
      <text:p text:style-name="P1">}</text:p>
      <text:p text:style-name="P1"/>
      <text:p text:style-name="P1">/*</text:p>
      <text:p text:style-name="P1"><text:tab/>Not sure I ever got this to work the way I wanted.</text:p>
      <text:p text:style-name="P1">*/</text:p>
      <text:p text:style-name="P1">.square-box-bullets {</text:p>
      <text:p text:style-name="P1"><text:tab/>list-style-type: square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P Scott</meta:initial-creator>
    <meta:creation-date>2019-07-05T09:35:30.55</meta:creation-date>
    <dc:date>2022-03-19T16:53:13.86</dc:date>
    <dc:creator>TP Scott</dc:creator>
    <meta:editing-duration>PT18M3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479" meta:word-count="1217" meta:character-count="7768"/>
  </office:meta>
</office:document-meta>
</file>